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2.8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1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1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Course 43 F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FILBERT</text:p>
          </table:table-cell>
          <table:table-cell office:value-type="string" calcext:value-type="string">
            <text:p>Jade</text:p>
          </table:table-cell>
          <table:table-cell office:value-type="string" calcext:value-type="string">
            <text:p>F</text:p>
          </table:table-cell>
          <table:table-cell table:formula="of:=&quot;3 M&quot;" office:value-type="string" office:string-value="3 M" calcext:value-type="string">
            <text:p>3 M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FLEURY</text:p>
          </table:table-cell>
          <table:table-cell office:value-type="string" calcext:value-type="string">
            <text:p>Anais</text:p>
          </table:table-cell>
          <table:table-cell office:value-type="string" calcext:value-type="string">
            <text:p>F</text:p>
          </table:table-cell>
          <table:table-cell table:formula="of:=&quot;3 A&quot;" office:value-type="string" office:string-value="3 A" calcext:value-type="string">
            <text:p>3 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BILLON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F</text:p>
          </table:table-cell>
          <table:table-cell table:formula="of:=&quot;4 R&quot;" office:value-type="string" office:string-value="4 R" calcext:value-type="string">
            <text:p>4 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BRIAND BEUVE</text:p>
          </table:table-cell>
          <table:table-cell office:value-type="string" calcext:value-type="string">
            <text:p>Lea</text:p>
          </table:table-cell>
          <table:table-cell office:value-type="string" calcext:value-type="string">
            <text:p>F</text:p>
          </table:table-cell>
          <table:table-cell table:formula="of:=&quot;4 MA&quot;" office:value-type="string" office:string-value="4 MA" calcext:value-type="string">
            <text:p>4 MA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JEHANNE</text:p>
          </table:table-cell>
          <table:table-cell office:value-type="string" calcext:value-type="string">
            <text:p>Chloe</text:p>
          </table:table-cell>
          <table:table-cell office:value-type="string" calcext:value-type="string">
            <text:p>F</text:p>
          </table:table-cell>
          <table:table-cell table:formula="of:=&quot;3 M&quot;" office:value-type="string" office:string-value="3 M" calcext:value-type="string">
            <text:p>3 M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KONOPINSKI</text:p>
          </table:table-cell>
          <table:table-cell office:value-type="string" calcext:value-type="string">
            <text:p>Celya</text:p>
          </table:table-cell>
          <table:table-cell office:value-type="string" calcext:value-type="string">
            <text:p>F</text:p>
          </table:table-cell>
          <table:table-cell table:formula="of:=&quot;4 R&quot;" office:value-type="string" office:string-value="4 R" calcext:value-type="string">
            <text:p>4 R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NGOT</text:p>
          </table:table-cell>
          <table:table-cell office:value-type="string" calcext:value-type="string">
            <text:p>Maelle</text:p>
          </table:table-cell>
          <table:table-cell office:value-type="string" calcext:value-type="string">
            <text:p>F</text:p>
          </table:table-cell>
          <table:table-cell table:formula="of:=&quot;3 M&quot;" office:value-type="string" office:string-value="3 M" calcext:value-type="string">
            <text:p>3 M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VIVIER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F</text:p>
          </table:table-cell>
          <table:table-cell table:formula="of:=&quot;4 R&quot;" office:value-type="string" office:string-value="4 R" calcext:value-type="string">
            <text:p>4 R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JEHANNE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F</text:p>
          </table:table-cell>
          <table:table-cell table:formula="of:=&quot;3 M&quot;" office:value-type="string" office:string-value="3 M" calcext:value-type="string">
            <text:p>3 M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VASTEL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F</text:p>
          </table:table-cell>
          <table:table-cell table:formula="of:=&quot;4 MA&quot;" office:value-type="string" office:string-value="4 MA" calcext:value-type="string">
            <text:p>4 MA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ASTEL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F</text:p>
          </table:table-cell>
          <table:table-cell table:formula="of:=&quot;3 A&quot;" office:value-type="string" office:string-value="3 A" calcext:value-type="string">
            <text:p>3 A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LEBACHELEY</text:p>
          </table:table-cell>
          <table:table-cell office:value-type="string" calcext:value-type="string">
            <text:p>Louane</text:p>
          </table:table-cell>
          <table:table-cell office:value-type="string" calcext:value-type="string">
            <text:p>F</text:p>
          </table:table-cell>
          <table:table-cell table:formula="of:=&quot;4 ME&quot;" office:value-type="string" office:string-value="4 ME" calcext:value-type="string">
            <text:p>4 ME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Lola</text:p>
          </table:table-cell>
          <table:table-cell office:value-type="string" calcext:value-type="string">
            <text:p>F</text:p>
          </table:table-cell>
          <table:table-cell table:formula="of:=&quot;3 M&quot;" office:value-type="string" office:string-value="3 M" calcext:value-type="string">
            <text:p>3 M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RATEL</text:p>
          </table:table-cell>
          <table:table-cell office:value-type="string" calcext:value-type="string">
            <text:p>Margot</text:p>
          </table:table-cell>
          <table:table-cell office:value-type="string" calcext:value-type="string">
            <text:p>F</text:p>
          </table:table-cell>
          <table:table-cell table:formula="of:=&quot;3 M&quot;" office:value-type="string" office:string-value="3 M" calcext:value-type="string">
            <text:p>3 M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VOISIN</text:p>
          </table:table-cell>
          <table:table-cell office:value-type="string" calcext:value-type="string">
            <text:p>Lise</text:p>
          </table:table-cell>
          <table:table-cell office:value-type="string" calcext:value-type="string">
            <text:p>F</text:p>
          </table:table-cell>
          <table:table-cell table:formula="of:=&quot;3 A&quot;" office:value-type="string" office:string-value="3 A" calcext:value-type="string">
            <text:p>3 A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GENEVEE--BURNEL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F</text:p>
          </table:table-cell>
          <table:table-cell table:formula="of:=&quot;3 A&quot;" office:value-type="string" office:string-value="3 A" calcext:value-type="string">
            <text:p>3 A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ENQUEBECQ</text:p>
          </table:table-cell>
          <table:table-cell office:value-type="string" calcext:value-type="string">
            <text:p>Leila</text:p>
          </table:table-cell>
          <table:table-cell office:value-type="string" calcext:value-type="string">
            <text:p>F</text:p>
          </table:table-cell>
          <table:table-cell table:formula="of:=&quot;4 MA&quot;" office:value-type="string" office:string-value="4 MA" calcext:value-type="string">
            <text:p>4 MA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FAUNY</text:p>
          </table:table-cell>
          <table:table-cell office:value-type="string" calcext:value-type="string">
            <text:p>Agathe</text:p>
          </table:table-cell>
          <table:table-cell office:value-type="string" calcext:value-type="string">
            <text:p>F</text:p>
          </table:table-cell>
          <table:table-cell table:formula="of:=&quot;4 ME&quot;" office:value-type="string" office:string-value="4 ME" calcext:value-type="string">
            <text:p>4 ME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BELLAIL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F</text:p>
          </table:table-cell>
          <table:table-cell table:formula="of:=&quot;3 M&quot;" office:value-type="string" office:string-value="3 M" calcext:value-type="string">
            <text:p>3 M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TRIX</text:p>
          </table:table-cell>
          <table:table-cell office:value-type="string" calcext:value-type="string">
            <text:p>Loryne</text:p>
          </table:table-cell>
          <table:table-cell office:value-type="string" calcext:value-type="string">
            <text:p>F</text:p>
          </table:table-cell>
          <table:table-cell table:formula="of:=&quot;4 R&quot;" office:value-type="string" office:string-value="4 R" calcext:value-type="string">
            <text:p>4 R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TARLOCHAN</text:p>
          </table:table-cell>
          <table:table-cell office:value-type="string" calcext:value-type="string">
            <text:p>Amrita</text:p>
          </table:table-cell>
          <table:table-cell office:value-type="string" calcext:value-type="string">
            <text:p>F</text:p>
          </table:table-cell>
          <table:table-cell table:formula="of:=&quot;4 ME&quot;" office:value-type="string" office:string-value="4 ME" calcext:value-type="string">
            <text:p>4 ME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BOULLEROT</text:p>
          </table:table-cell>
          <table:table-cell office:value-type="string" calcext:value-type="string">
            <text:p>Morgane</text:p>
          </table:table-cell>
          <table:table-cell office:value-type="string" calcext:value-type="string">
            <text:p>F</text:p>
          </table:table-cell>
          <table:table-cell table:formula="of:=&quot;4 ME&quot;" office:value-type="string" office:string-value="4 ME" calcext:value-type="string">
            <text:p>4 ME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HELAINE</text:p>
          </table:table-cell>
          <table:table-cell office:value-type="string" calcext:value-type="string">
            <text:p>Axelle</text:p>
          </table:table-cell>
          <table:table-cell office:value-type="string" calcext:value-type="string">
            <text:p>F</text:p>
          </table:table-cell>
          <table:table-cell table:formula="of:=&quot;3 M&quot;" office:value-type="string" office:string-value="3 M" calcext:value-type="string">
            <text:p>3 M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F</text:p>
          </table:table-cell>
          <table:table-cell table:formula="of:=&quot;3 M&quot;" office:value-type="string" office:string-value="3 M" calcext:value-type="string">
            <text:p>3 M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LECAMPION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F</text:p>
          </table:table-cell>
          <table:table-cell table:formula="of:=&quot;3 A&quot;" office:value-type="string" office:string-value="3 A" calcext:value-type="string">
            <text:p>3 A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MARESCQ</text:p>
          </table:table-cell>
          <table:table-cell office:value-type="string" calcext:value-type="string">
            <text:p>Maelys</text:p>
          </table:table-cell>
          <table:table-cell office:value-type="string" calcext:value-type="string">
            <text:p>F</text:p>
          </table:table-cell>
          <table:table-cell table:formula="of:=&quot;3 A&quot;" office:value-type="string" office:string-value="3 A" calcext:value-type="string">
            <text:p>3 A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EBOUTEILLER</text:p>
          </table:table-cell>
          <table:table-cell office:value-type="string" calcext:value-type="string">
            <text:p>Lea</text:p>
          </table:table-cell>
          <table:table-cell office:value-type="string" calcext:value-type="string">
            <text:p>F</text:p>
          </table:table-cell>
          <table:table-cell table:formula="of:=&quot;3 M&quot;" office:value-type="string" office:string-value="3 M" calcext:value-type="string">
            <text:p>3 M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GODARD</text:p>
          </table:table-cell>
          <table:table-cell office:value-type="string" calcext:value-type="string">
            <text:p>Lea</text:p>
          </table:table-cell>
          <table:table-cell office:value-type="string" calcext:value-type="string">
            <text:p>F</text:p>
          </table:table-cell>
          <table:table-cell table:formula="of:=&quot;4 ME&quot;" office:value-type="string" office:string-value="4 ME" calcext:value-type="string">
            <text:p>4 ME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VACANDARD</text:p>
          </table:table-cell>
          <table:table-cell office:value-type="string" calcext:value-type="string">
            <text:p>Enola</text:p>
          </table:table-cell>
          <table:table-cell office:value-type="string" calcext:value-type="string">
            <text:p>F</text:p>
          </table:table-cell>
          <table:table-cell table:formula="of:=&quot;4 R&quot;" office:value-type="string" office:string-value="4 R" calcext:value-type="string">
            <text:p>4 R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CHAUVIN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F</text:p>
          </table:table-cell>
          <table:table-cell table:formula="of:=&quot;4 MA&quot;" office:value-type="string" office:string-value="4 MA" calcext:value-type="string">
            <text:p>4 MA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SAINT-LO</text:p>
          </table:table-cell>
          <table:table-cell office:value-type="string" calcext:value-type="string">
            <text:p>Lola</text:p>
          </table:table-cell>
          <table:table-cell office:value-type="string" calcext:value-type="string">
            <text:p>F</text:p>
          </table:table-cell>
          <table:table-cell table:formula="of:=&quot;4 MA&quot;" office:value-type="string" office:string-value="4 MA" calcext:value-type="string">
            <text:p>4 MA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GARDIE</text:p>
          </table:table-cell>
          <table:table-cell office:value-type="string" calcext:value-type="string">
            <text:p>Thea</text:p>
          </table:table-cell>
          <table:table-cell office:value-type="string" calcext:value-type="string">
            <text:p>F</text:p>
          </table:table-cell>
          <table:table-cell table:formula="of:=&quot;3 M&quot;" office:value-type="string" office:string-value="3 M" calcext:value-type="string">
            <text:p>3 M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BOULENGER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F</text:p>
          </table:table-cell>
          <table:table-cell table:formula="of:=&quot;4 MA&quot;" office:value-type="string" office:string-value="4 MA" calcext:value-type="string">
            <text:p>4 MA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DECATHEAUGRUE</text:p>
          </table:table-cell>
          <table:table-cell office:value-type="string" calcext:value-type="string">
            <text:p>Thaissa</text:p>
          </table:table-cell>
          <table:table-cell office:value-type="string" calcext:value-type="string">
            <text:p>F</text:p>
          </table:table-cell>
          <table:table-cell table:formula="of:=&quot;4 ME&quot;" office:value-type="string" office:string-value="4 ME" calcext:value-type="string">
            <text:p>4 ME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AUVIN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F</text:p>
          </table:table-cell>
          <table:table-cell table:formula="of:=&quot;4 R&quot;" office:value-type="string" office:string-value="4 R" calcext:value-type="string">
            <text:p>4 R</text:p>
          </table:table-cell>
          <table:table-cell table:style-name="ce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DORLEANS</text:p>
          </table:table-cell>
          <table:table-cell office:value-type="string" calcext:value-type="string">
            <text:p>Leila</text:p>
          </table:table-cell>
          <table:table-cell office:value-type="string" calcext:value-type="string">
            <text:p>F</text:p>
          </table:table-cell>
          <table:table-cell table:formula="of:=&quot;4 MA&quot;" office:value-type="string" office:string-value="4 MA" calcext:value-type="string">
            <text:p>4 MA</text:p>
          </table:table-cell>
          <table:table-cell table:style-name="ce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LENOEL</text:p>
          </table:table-cell>
          <table:table-cell office:value-type="string" calcext:value-type="string">
            <text:p>Lili-Rose</text:p>
          </table:table-cell>
          <table:table-cell office:value-type="string" calcext:value-type="string">
            <text:p>F</text:p>
          </table:table-cell>
          <table:table-cell table:formula="of:=&quot;4 ME&quot;" office:value-type="string" office:string-value="4 ME" calcext:value-type="string">
            <text:p>4 ME</text:p>
          </table:table-cell>
          <table:table-cell table:style-name="ce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VAN LANCKER</text:p>
          </table:table-cell>
          <table:table-cell office:value-type="string" calcext:value-type="string">
            <text:p>Loryann</text:p>
          </table:table-cell>
          <table:table-cell office:value-type="string" calcext:value-type="string">
            <text:p>F</text:p>
          </table:table-cell>
          <table:table-cell table:formula="of:=&quot;4 ME&quot;" office:value-type="string" office:string-value="4 ME" calcext:value-type="string">
            <text:p>4 ME</text:p>
          </table:table-cell>
          <table:table-cell table:style-name="ce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TAPIN-LEPAGE</text:p>
          </table:table-cell>
          <table:table-cell office:value-type="string" calcext:value-type="string">
            <text:p>Oceane</text:p>
          </table:table-cell>
          <table:table-cell office:value-type="string" calcext:value-type="string">
            <text:p>F</text:p>
          </table:table-cell>
          <table:table-cell table:formula="of:=&quot;3 A&quot;" office:value-type="string" office:string-value="3 A" calcext:value-type="string">
            <text:p>3 A</text:p>
          </table:table-cell>
          <table:table-cell table:style-name="ce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OUILLARD</text:p>
          </table:table-cell>
          <table:table-cell office:value-type="string" calcext:value-type="string">
            <text:p>Luna</text:p>
          </table:table-cell>
          <table:table-cell office:value-type="string" calcext:value-type="string">
            <text:p>F</text:p>
          </table:table-cell>
          <table:table-cell table:formula="of:=&quot;4 ME&quot;" office:value-type="string" office:string-value="4 ME" calcext:value-type="string">
            <text:p>4 ME</text:p>
          </table:table-cell>
          <table:table-cell table:style-name="ce21"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BREBANT- MATHOULIN</text:p>
          </table:table-cell>
          <table:table-cell office:value-type="string" calcext:value-type="string">
            <text:p>Melanie</text:p>
          </table:table-cell>
          <table:table-cell office:value-type="string" calcext:value-type="string">
            <text:p>F</text:p>
          </table:table-cell>
          <table:table-cell table:formula="of:=&quot;3 A&quot;" office:value-type="string" office:string-value="3 A" calcext:value-type="string">
            <text:p>3 A</text:p>
          </table:table-cell>
          <table:table-cell table:style-name="ce21"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HAUTEMANIERE</text:p>
          </table:table-cell>
          <table:table-cell office:value-type="string" calcext:value-type="string">
            <text:p>Louann</text:p>
          </table:table-cell>
          <table:table-cell office:value-type="string" calcext:value-type="string">
            <text:p>F</text:p>
          </table:table-cell>
          <table:table-cell table:formula="of:=&quot;3 A&quot;" office:value-type="string" office:string-value="3 A" calcext:value-type="string">
            <text:p>3 A</text:p>
          </table:table-cell>
          <table:table-cell table:style-name="ce21"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LEVEQUE</text:p>
          </table:table-cell>
          <table:table-cell office:value-type="string" calcext:value-type="string">
            <text:p>Lou-Anne</text:p>
          </table:table-cell>
          <table:table-cell office:value-type="string" calcext:value-type="string">
            <text:p>F</text:p>
          </table:table-cell>
          <table:table-cell table:formula="of:=&quot;3 A&quot;" office:value-type="string" office:string-value="3 A" calcext:value-type="string">
            <text:p>3 A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indsay</text:p>
          </table:table-cell>
          <table:table-cell office:value-type="string" calcext:value-type="string">
            <text:p>F</text:p>
          </table:table-cell>
          <table:table-cell table:formula="of:=&quot;3 A&quot;" office:value-type="string" office:string-value="3 A" calcext:value-type="string">
            <text:p>3 A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BEUF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F</text:p>
          </table:table-cell>
          <table:table-cell table:formula="of:=&quot;3 M&quot;" office:value-type="string" office:string-value="3 M" calcext:value-type="string">
            <text:p>3 M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TERRYN</text:p>
          </table:table-cell>
          <table:table-cell office:value-type="string" calcext:value-type="string">
            <text:p>Lylou</text:p>
          </table:table-cell>
          <table:table-cell office:value-type="string" calcext:value-type="string">
            <text:p>F</text:p>
          </table:table-cell>
          <table:table-cell table:formula="of:=&quot;3 M&quot;" office:value-type="string" office:string-value="3 M" calcext:value-type="string">
            <text:p>3 M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VIARDOT</text:p>
          </table:table-cell>
          <table:table-cell office:value-type="string" calcext:value-type="string">
            <text:p>Heather</text:p>
          </table:table-cell>
          <table:table-cell office:value-type="string" calcext:value-type="string">
            <text:p>F</text:p>
          </table:table-cell>
          <table:table-cell table:formula="of:=&quot;3 M&quot;" office:value-type="string" office:string-value="3 M" calcext:value-type="string">
            <text:p>3 M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LAGADEC</text:p>
          </table:table-cell>
          <table:table-cell office:value-type="string" calcext:value-type="string">
            <text:p>Chloe</text:p>
          </table:table-cell>
          <table:table-cell office:value-type="string" calcext:value-type="string">
            <text:p>F</text:p>
          </table:table-cell>
          <table:table-cell table:formula="of:=&quot;4 MA&quot;" office:value-type="string" office:string-value="4 MA" calcext:value-type="string">
            <text:p>4 MA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LORANT</text:p>
          </table:table-cell>
          <table:table-cell office:value-type="string" calcext:value-type="string">
            <text:p>Emie</text:p>
          </table:table-cell>
          <table:table-cell office:value-type="string" calcext:value-type="string">
            <text:p>F</text:p>
          </table:table-cell>
          <table:table-cell table:formula="of:=&quot;4 MA&quot;" office:value-type="string" office:string-value="4 MA" calcext:value-type="string">
            <text:p>4 MA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MANCEL</text:p>
          </table:table-cell>
          <table:table-cell office:value-type="string" calcext:value-type="string">
            <text:p>Oceane</text:p>
          </table:table-cell>
          <table:table-cell office:value-type="string" calcext:value-type="string">
            <text:p>F</text:p>
          </table:table-cell>
          <table:table-cell table:formula="of:=&quot;4 ME&quot;" office:value-type="string" office:string-value="4 ME" calcext:value-type="string">
            <text:p>4 ME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BEUVE</text:p>
          </table:table-cell>
          <table:table-cell office:value-type="string" calcext:value-type="string">
            <text:p>Talia</text:p>
          </table:table-cell>
          <table:table-cell office:value-type="string" calcext:value-type="string">
            <text:p>F</text:p>
          </table:table-cell>
          <table:table-cell table:formula="of:=&quot;4 R&quot;" office:value-type="string" office:string-value="4 R" calcext:value-type="string">
            <text:p>4 R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LEBRUN</text:p>
          </table:table-cell>
          <table:table-cell office:value-type="string" calcext:value-type="string">
            <text:p>Maelly</text:p>
          </table:table-cell>
          <table:table-cell office:value-type="string" calcext:value-type="string">
            <text:p>F</text:p>
          </table:table-cell>
          <table:table-cell table:formula="of:=&quot;4 R&quot;" office:value-type="string" office:string-value="4 R" calcext:value-type="string">
            <text:p>4 R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ise</text:p>
          </table:table-cell>
          <table:table-cell office:value-type="string" calcext:value-type="string">
            <text:p>F</text:p>
          </table:table-cell>
          <table:table-cell table:formula="of:=&quot;4 R&quot;" office:value-type="string" office:string-value="4 R" calcext:value-type="string">
            <text:p>4 R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ERROTTE</text:p>
          </table:table-cell>
          <table:table-cell office:value-type="string" calcext:value-type="string">
            <text:p>Lilou</text:p>
          </table:table-cell>
          <table:table-cell office:value-type="string" calcext:value-type="string">
            <text:p>F</text:p>
          </table:table-cell>
          <table:table-cell table:formula="of:=&quot;4 R&quot;" office:value-type="string" office:string-value="4 R" calcext:value-type="string">
            <text:p>4 R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HERMANT</text:p>
          </table:table-cell>
          <table:table-cell office:value-type="string" calcext:value-type="string">
            <text:p>Fany</text:p>
          </table:table-cell>
          <table:table-cell office:value-type="string" calcext:value-type="string">
            <text:p>F</text:p>
          </table:table-cell>
          <table:table-cell table:formula="of:=&quot;4 R&quot;" office:value-type="string" office:string-value="4 R" calcext:value-type="string">
            <text:p>4 R</text:p>
          </table:table-cell>
          <table:table-cell/>
        </table:table-row>
        <table:table-row table:style-name="ro1">
          <table:table-cell table:style-name="ce5"/>
          <table:table-cell table:style-name="ce7"/>
          <table:table-cell table:style-name="ce5" table:number-columns-repeated="5"/>
        </table:table-row>
        <table:table-row table:style-name="ro1" table:number-rows-repeated="8">
          <table:table-cell table:style-name="Default"/>
          <table:table-cell table:style-name="ce7"/>
          <table:table-cell table:style-name="ce5" table:number-columns-repeated="4"/>
          <table:table-cell/>
        </table:table-row>
        <table:table-row table:style-name="ro1" table:number-rows-repeated="12">
          <table:table-cell table:style-name="Default"/>
          <table:table-cell table:style-name="ce17" table:number-columns-repeated="4"/>
          <table:table-cell table:style-name="Default"/>
          <table:table-cell/>
        </table:table-row>
        <table:table-row table:style-name="ro1">
          <table:table-cell table:style-name="Default"/>
          <table:table-cell table:style-name="ce17" table:number-columns-repeated="4"/>
          <table:table-cell table:style-name="Default"/>
          <table:table-cell/>
        </table:table-row>
      </table:table>
      <table:named-expressions/>
      <table:database-ranges>
        <table:database-range table:name="__Anonymous_Sheet_DB__0" table:target-range-address="Feuille1.A3:Feuille1.F5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3">00/00/0000</text:date>, <text:time style:data-style-name="N2" text:time-value="17:40:49.7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0T16:39:12.489000000</meta:creation-date>
    <dc:date>2022-10-20T15:25:25.949012736</dc:date>
    <meta:editing-duration>PT39M49S</meta:editing-duration>
    <meta:editing-cycles>17</meta:editing-cycles>
    <meta:generator>LibreOffice/7.0.5.2$Windows_X86_64 LibreOffice_project/64390860c6cd0aca4beafafcfd84613dd9dfb63a</meta:generator>
    <meta:print-date>2022-10-20T10:34:43.703000000</meta:print-date>
    <meta:document-statistic meta:table-count="1" meta:cell-count="331" meta:object-count="0"/>
  </office:meta>
</office:document-meta>
</file>